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99430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959e5c" officeooo:paragraph-rsid="00959e5c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2pt" style:text-underline-style="none" fo:font-weight="normal" officeooo:rsid="00136d26" style:font-size-asian="10.5pt" style:font-weight-asian="normal" style:font-size-complex="12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2pt" style:text-underline-style="none" fo:font-weight="normal" officeooo:rsid="00136d26" officeooo:paragraph-rsid="001c041c" style:font-size-asian="10.5pt" style:font-weight-asian="normal" style:font-size-complex="12pt" style:font-weight-complex="normal"/>
    </style:style>
    <style:style style:name="P10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normal" officeooo:rsid="00136d26" style:font-size-asian="10.5pt" style:font-weight-asian="normal" style:font-size-complex="12pt" style:font-weight-complex="normal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3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14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975291" officeooo:paragraph-rsid="00975291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fb507" style:font-size-asian="11pt" style:font-weight-asian="bold" style:font-weight-complex="bold"/>
    </style:style>
    <style:style style:name="T4" style:family="text">
      <style:text-properties fo:font-weight="bold" officeooo:rsid="00855462" style:font-size-asian="11pt" style:font-weight-asian="bold" style:font-weight-complex="bold"/>
    </style:style>
    <style:style style:name="T5" style:family="text">
      <style:text-properties fo:font-weight="bold" officeooo:rsid="00994304" style:font-size-asian="11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 style:font-size-asian="11pt"/>
    </style:style>
    <style:style style:name="T9" style:family="text">
      <style:text-properties officeooo:rsid="0038a264" fo:background-color="#ffffff" loext:char-shading-value="0" style:font-size-asian="11pt"/>
    </style:style>
    <style:style style:name="T10" style:family="text">
      <style:text-properties officeooo:rsid="0061bdf9" fo:background-color="#ffffff" loext:char-shading-value="0"/>
    </style:style>
    <style:style style:name="T11" style:family="text">
      <style:text-properties officeooo:rsid="0070ce4b" fo:background-color="#ffffff" loext:char-shading-value="0"/>
    </style:style>
    <style:style style:name="T12" style:family="text">
      <style:text-properties style:font-size-asian="11pt"/>
    </style:style>
    <style:style style:name="T13" style:family="text">
      <style:text-properties officeooo:rsid="0043f22f" style:font-size-asian="11pt"/>
    </style:style>
    <style:style style:name="T14" style:family="text">
      <style:text-properties officeooo:rsid="0018fee3" style:font-size-asian="11pt"/>
    </style:style>
    <style:style style:name="T15" style:family="text">
      <style:text-properties officeooo:rsid="00855462" style:font-size-asian="11pt"/>
    </style:style>
    <style:style style:name="T16" style:family="text">
      <style:text-properties officeooo:rsid="00994304" style:font-size-asian="11pt"/>
    </style:style>
    <style:style style:name="T17" style:family="text">
      <style:text-properties officeooo:rsid="009a3dab" style:font-size-asian="11pt"/>
    </style:style>
    <style:style style:name="T18" style:family="text">
      <style:text-properties officeooo:rsid="008576aa"/>
    </style:style>
    <style:style style:name="T19" style:family="text">
      <style:text-properties officeooo:rsid="00863caa"/>
    </style:style>
    <style:style style:name="T20" style:family="text">
      <style:text-properties officeooo:rsid="0086d396"/>
    </style:style>
    <style:style style:name="T21" style:family="text">
      <style:text-properties officeooo:rsid="0088fa2d"/>
    </style:style>
    <style:style style:name="T22" style:family="text">
      <style:text-properties officeooo:rsid="008ae4e6"/>
    </style:style>
    <style:style style:name="T23" style:family="text">
      <style:text-properties officeooo:rsid="008c4fd8"/>
    </style:style>
    <style:style style:name="T24" style:family="text">
      <style:text-properties officeooo:rsid="008cdd02"/>
    </style:style>
    <style:style style:name="T25" style:family="text">
      <style:text-properties officeooo:rsid="008dbb94"/>
    </style:style>
    <style:style style:name="T26" style:family="text">
      <style:text-properties officeooo:rsid="008f1562"/>
    </style:style>
    <style:style style:name="T27" style:family="text">
      <style:text-properties officeooo:rsid="0090e72b"/>
    </style:style>
    <style:style style:name="T28" style:family="text">
      <style:text-properties officeooo:rsid="00975291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Diputadas y Diputados de Santa Fe:</text:p>
      <text:p text:style-name="P8"/>
      <text:p text:style-name="P6">L<text:span text:style-name="T12">a Comisión de Asuntos Laborales, Gremiales y de Previsión, ha considerado <text:s/>el </text:span><text:span text:style-name="T14">p</text:span><text:span text:style-name="T12">royecto de </text:span><text:span text:style-name="T14">c</text:span><text:span text:style-name="T12">omunicación</text:span><text:span text:style-name="T2"> </text:span><text:span text:style-name="T5">38472 – CD –FSP – CIUDAD FUTURA-, </text:span><text:span text:style-name="T16">del Diputado DEL FRADE, </text:span><text:span text:style-name="T17">p</text:span><text:span text:style-name="T16">or el cual se solicita disponga impulsar las medidas necesarias para garantizar la continuidad laboral de las personas empleadas en la empresa IDM de la ciudad de San Lorenzo, departamento homónimo; </text:span><text:span text:style-name="T17">y por tratarse de materia afín, se ha dispuesto su tratamiento en conjunto con el proyecto de comunicación </text:span><text:span text:style-name="T2">3</text:span><text:span text:style-name="T3">8</text:span><text:span text:style-name="T4">473</text:span><text:span text:style-name="T2"> –</text:span><text:span text:style-name="T12"> </text:span><text:span text:style-name="T2">CD –FSP – CIUDAD FUTURA-, </text:span><text:span text:style-name="T15">del </text:span><text:span text:style-name="T12">Diputado DEL FRADE</text:span><text:span text:style-name="T13">, </text:span><text:span text:style-name="T15">p</text:span><text:span text:style-name="T13">or el cual se solicita disponga informar respecto de los motivos de la suspensión de actividades en la empresa IDM de la ciudad de San Lorenzo, departamento homónimo</text:span><text:span text:style-name="T12">; y,</text:span><text:span text:style-name="T8"> </text:span><text:span text:style-name="T9"><text:s/></text:span><text:span text:style-name="T8">por las razones expuestas en los fundamentos y las que podrá dar el miembro informante, esta Comisión </text:span><text:span text:style-name="T7">aconseja la aprobación del </text:span><text:span text:style-name="T11">siguiente texto con modificaciones</text:span><text:span text:style-name="T10">: </text:span></text:p>
      <text:p text:style-name="P10"/>
      <text:p text:style-name="P4">PROYECTO DE COMUNICACIÓN</text:p>
      <text:p text:style-name="P9"/>
      <text:p text:style-name="P5">La <text:span text:style-name="T18">Cámara</text:span> de Diputados de la Provincia <text:span text:style-name="T18">vería</text:span> con agrado que el Poder Ejecutivo, por intermedio del organismo que corresponda, informe los motivos de la <text:span text:style-name="T18">suspensión</text:span> de actividades <text:span text:style-name="T18">en los primeros días del mes de mayo del corriente año, </text:span>en la empresa IDM de la ciudad de San Lorenzo, cabecera del departamento <text:span text:style-name="T18">homónimo, </text:span>lo siguiente:</text:p>
      <text:list xml:id="list2331003058" text:style-name="L1">
        <text:list-item>
          <text:p text:style-name="P13"><text:span text:style-name="T19">cuales fueron los m</text:span>otivos <text:span text:style-name="T19">de la</text:span> <text:span text:style-name="T19">suspensión de</text:span> la planta; </text:p>
        </text:list-item>
        <text:list-item>
          <text:p text:style-name="P13"><text:span text:style-name="T20">s</text:span>i la <text:span text:style-name="T20">medida está v</text:span>inculada a la <text:span text:style-name="T20">caída</text:span> de una chimenea, <text:span text:style-name="T20">en caso afirmativo</text:span> cuales fueron los motivos <text:span text:style-name="T20">del </text:span>deterioro <text:span text:style-name="T26">de la misma</text:span>;</text:p>
        </text:list-item>
        <text:list-item>
          <text:p text:style-name="P13"><text:span text:style-name="T20">s</text:span>i <text:span text:style-name="T20">el </text:span>procedimiento <text:span text:style-name="T22">o inspección que derivó en la suspensión fue </text:span>realizado por el Ministerio de Medio Ambiente <text:span text:style-name="T21">y Desarrollo Sostenible de la Nación</text:span>;</text:p>
        </text:list-item>
        <text:list-item>
          <text:p text:style-name="P13"><text:span text:style-name="T22">s</text:span>i en ese procedimiento o <text:span text:style-name="T22">inspección</text:span> participaron <text:span text:style-name="T27">también </text:span>funcionarios <text:span text:style-name="T22">p</text:span>rovincial<text:span text:style-name="T22">es;</text:span></text:p>
        </text:list-item>
        <text:list-item>
          <text:p text:style-name="P13"><text:soft-page-break/><text:span text:style-name="T28">s</text:span>i existe una <text:span text:style-name="T23">planificación</text:span> conjunta de inspecciones entre los ministerios provinciales y nacionales;</text:p>
        </text:list-item>
        <text:list-item>
          <text:p text:style-name="P13"><text:span text:style-name="T23">s</text:span>i las y los trabajadores recibieron una <text:span text:style-name="T23">comunicación</text:span> oficial sobre el futuro mediato de la firma;</text:p>
        </text:list-item>
        <text:list-item>
          <text:p text:style-name="P13"><text:span text:style-name="T25">s</text:span>i las autoridades provinciales ya elaboraron un plan de <text:span text:style-name="T24">comunicación</text:span> para la <text:span text:style-name="T24">población</text:span> en general sobre esta <text:span text:style-name="T24">situación; y,</text:span></text:p>
        </text:list-item>
        <text:list-item>
          <text:p text:style-name="P14">por último se solicita impulse medidas necesarias para garantizar la continuidad laboral de los trabajadores.</text:p>
        </text:list-item>
      </text:list>
      <text:p text:style-name="P7"/>
      <text:p text:style-name="P3">SALA DE LA COMISIÓN, <text:s/>3<text:span text:style-name="T29"> de junio de 2020</text:span></text:p>
      <text:p text:style-name="P12"/>
      <text:p text:style-name="P12"><text:span text:style-name="T6">Firmantes: </text:span>Diputados PALO OLIVER, DEL FRADE, BASILE, BERMUDEZ, CATTALINI, FLORITO, CORGNIALI, DI STEFANO, BRAVO y ARCAN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6-04T10:48:06.729879906</dc:date>
    <meta:print-date>2020-06-03T14:34:01.553516069</meta:print-date>
    <meta:editing-cycles>129</meta:editing-cycles>
    <meta:editing-duration>PT4H50M12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17" meta:word-count="384" meta:character-count="2420" meta:non-whitespace-character-count="2049"/>
  </office:meta>
</office:document-meta>
</file>